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5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6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101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10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3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1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5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6001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604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2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2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602001:19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DBDEC92C85D97AAAB2B67BF5D37090A93C1CE46D7BBC6BCAC36AC8CFF179C41FBD1D9643759C894F0FC21CFAC0029F6C369E7F5ED1E2EE43E0C9CD435F5DD5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48:35Z</meta:creation-date>
    <dc:date>2024-06-26T12:48:35Z</dc:date>
  </office:meta>
</office:document-meta>
</file>